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Admin</dc:creator>
    <meta:creation-date>2023-02-08T03:56:00Z</meta:creation-date>
    <dc:date>2023-02-08T03:56:00Z</dc:date>
    <meta:print-date>2023-01-30T03:43:00Z</meta:print-date>
    <meta:template xlink:href="Normal.dotm" xlink:type="simple"/>
    <meta:editing-cycles>2</meta:editing-cycles>
    <meta:editing-duration>PT0S</meta:editing-duration>
    <meta:document-statistic meta:page-count="6" meta:paragraph-count="7" meta:word-count="574" meta:character-count="3839" meta:row-count="27" meta:non-whitespace-character-count="3272"/>
  </office:meta>
</office:document-meta>
</file>