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內文">
      <style:paragraph-properties fo:line-height="0.6cm" fo:text-align="center" style:justify-single-word="false" fo:break-before="page"/>
    </style:style>
    <style:style style:name="P2" style:family="paragraph" style:parent-style-name="內文">
      <style:paragraph-properties fo:margin-top="0.318cm" fo:margin-bottom="0cm" fo:line-height="0.564cm" style:snap-to-layout-grid="false"/>
    </style:style>
    <style:style style:name="P3" style:family="paragraph" style:parent-style-name="內文">
      <style:paragraph-properties fo:margin-top="0.318cm" fo:margin-bottom="0cm" fo:line-height="0.6cm" fo:text-align="justify" style:justify-single-word="false"/>
    </style:style>
    <style:style style:name="P4" style:family="paragraph" style:parent-style-name="內文">
      <style:paragraph-properties fo:margin-top="0.318cm" fo:margin-bottom="0cm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內文">
      <style:paragraph-properties fo:line-height="0.6cm"/>
      <style:text-properties style:font-name="標楷體" style:font-name-asian="標楷體"/>
    </style:style>
    <style:style style:name="P7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內文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564cm" style:snap-to-layout-grid="false"/>
    </style:style>
    <style:style style:name="P13" style:family="paragraph" style:parent-style-name="內文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內文">
      <style:paragraph-properties fo:line-height="0.6cm"/>
    </style:style>
    <style:style style:name="P15" style:family="paragraph" style:parent-style-name="內文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內文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內文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內文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108年</text:span></text:span><text:span text:style-name="預設段落字型"><text:span text:style-name="T2">彰化縣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</text:span></text:span><text:span text:style-name="預設段落字型"><text:span text:style-name="T2">、</text:span></text:span><text:span text:style-name="預設段落字型"><text:span text:style-name="T2">財團法人增光文化基金會</text:span></text:span><text:span text:style-name="預設段落字型"><text:span text:style-name="T2">。</text:span></text:span></text:p>
      <text:p>五.協辦單位：立法委員黃秀芳服務處、彰化縣議會、彰化市民代表會、市民代表、</text:p>
      <text:p><text:s text:c="13"/>救國團彰化市團委會、大葉大學。</text:p>
      <text:p>六.參加對象：彰化縣內國中、國小學生、幼兒園。</text:p>
      <text:p>七.經費來源：本活動由彰化縣政府經費補助，主辦單位籌湊。</text:p>
      <text:p><text:s text:c="13"/>(參賽者當天午餐便當一個、平安保險、圖畫紙、礦泉水。）</text:p>
      <text:p>八.參加人數：預計500人</text:p>
      <text:p>九.參賽組別：A組：國中生，B組：國小高年級，C組：國小中年級，D組國小低年級，E組幼兒園。</text:p>
      <text:p>十.獎項及名額：各組録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 text:c="3"/>國小中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5"/>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pan text:style-name="預設段落字型"><text:span text:style-name="T1">十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自上午九時至下午二時</text:span></text:span><text:span text:style-name="預設段落字型"><text:span text:style-name="T1">。</text:span></text:span></text:p>
      <text:p><text:span text:style-name="預設段落字型"><text:span text:style-name="T1">十二.比賽報到地點：</text:span></text:span><text:span text:style-name="預設段落字型"><text:span text:style-name="T2">彰化縣彰化市台鳳路</text:span></text:span><text:span text:style-name="預設段落字型"><text:span text:style-name="T2">2號</text:span></text:span><text:span text:style-name="預設段落字型"><text:span text:style-name="T2">增光文化園區</text:span></text:span><text:span text:style-name="預設段落字型"><text:span text:style-name="T1">。</text:span></text:span></text:p>
      <text:p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</text:p>
      <text:p><text:s text:c="7"/>上午十一時前繳交作品，領取收執聯，逾期逾時恕不接受。</text:p>
      <text:p><text:s text:c="5"/>3.所有作品恕不退件。參賽者及其監護人無條件授權得獎作品得公布於主辦、協辦單位相關</text:p>
      <text:p><text:s text:c="7"/>公益刊物，並註明作品來源與原創者。</text:p>
      <text:p><text:s text:c="5"/>4.將力邀各級長官蒞臨頒獎，依長官行程現場另行公告。</text:p>
      <text:p><text:soft-page-break/>十五.本實施計畫呈上級政府核定後實施。</text:p>
      <text:p><text:span text:style-name="預設段落字型"><text:span text:style-name="T3">彰化縣農村暨社區發展協會</text:span></text:span></text:p>
      <text:p>108年彰化縣縣長盃「畫我彰化」親子寫生比賽</text:p>
      <text:p><text:span text:style-name="預設段落字型"><text:span text:style-name="T1">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上午九時~下午二時</text:span></text:span></text:p>
      <text:p><text:span text:style-name="預設段落字型"><text:span text:style-name="T1">二.</text:span></text:span><text:span text:style-name="預設段落字型"><text:span text:style-name="T1">比賽報到地點：</text:span></text:span><text:span text:style-name="預設段落字型"><text:span text:style-name="T2">彰化縣彰化市</text:span></text:span><text:span text:style-name="預設段落字型"><text:span text:style-name="T2">台鳳路</text:span></text:span><text:span text:style-name="預設段落字型"><text:span text:style-name="T2">2號</text:span></text:span><text:span text:style-name="預設段落字型"><text:span text:style-name="T2">增光文化園</text:span></text:span></text:p>
      <text:p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録取前三名，頒發縣長獎狀及獎金、佳作各十名頒發獎奘</text:p>
      <text:p><text:s text:c="3"/>國中組：第一名壹位獎金壹仟元、第二名貳位獎金捌佰元、第三名叁位獎金伍佰元、</text:p>
      <text:p>佳作共十位獎狀壹紙</text:p>
      <text:p><text:s text:c="3"/>國小高年級組：第一名壹位獎金壹仟元、第二名貳位獎金捌佰元、第三名叁位獎金伍佰元、</text:p>
      <text:p>佳作共十位獎狀壹紙</text:p>
      <text:p><text:s text:c="3"/>國小中年級組:第一名壹位獎金壹仟元、第二名貳位獎金捌佰元、第三名叁位獎金伍佰元、</text:p>
      <text:p>佳作共十位獎狀壹紙</text:p>
      <text:p><text:s text:c="3"/>國小低年級組:第一名壹位獎金壹仟元、第二名貳位獎金捌佰元、第三名叁位獎金伍佰元、</text:p>
      <text:p>佳作位共十位獎狀壹紙</text:p>
      <text:p><text:s text:c="3"/>幼兒園組:第一名壹位獎金壹仟元、第二名貳位獎金捌佰元、第三名叁位獎金伍佰元、</text:p>
      <text:p>佳作位共十位獎狀壹紙</text:p>
      <text:p>六.注意事項：1.本活動戶外寫生請參加比賽學員自備畫具，並備遮陽帽，小童軍椅，茶水…等。</text:p>
      <text:p><text:s text:c="13"/>2.本比賽活動為公平原則，一律以現場領取比賽用紙，參賽者準時在收件時間內</text:p>
      <text:p>現場繳交作品。</text:p>
      <text:p><text:s text:c="13"/>3.得獎作品另行公布，恕不退件。</text:p>
      <text:p><text:s text:c="2"/>4.頒獎日期當日下午2點，恭請縣長或長官頒發。</text:p>
      <text:p><text:soft-page-break/><text:span text:style-name="預設段落字型"><text:span text:style-name="T1"><text:s/></text:span></text:span><text:span text:style-name="預設段落字型"><text:span text:style-name="T1"><text:s/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………</text:p>
      <text:p>﹝報名表﹞</text:p>
      <text:p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承辦人： <text:s text:c="13"/></text:span></text:span><text:span text:style-name="預設段落字型"><text:span text:style-name="T1"><text:s text:c="19"/></text:span></text:span><text:span text:style-name="預設段落字型"><text:span text:style-name="T1"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editing-cycles>2</meta:editing-cycles>
    <meta:editing-duration>PT0S</meta:editing-duration>
    <meta:document-statistic meta:table-count="1" meta:image-count="0" meta:object-count="0" meta:page-count="4" meta:paragraph-count="78" meta:word-count="1852" meta:character-count="2477"/>
    <meta:template xlink:type="simple" xlink:actuate="onRequest" xlink:title="" xlink:href="../../../../eic/tmp/0927/112402/TmpDir/OpenTmp/LINK3.odt/Normal.dotm"/>
  </office:meta>
</office:document-meta>
</file>